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949401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88504072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776788263"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686875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0309088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910172508128" text:continue-list="list30686875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5540729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9021351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