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53030297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530302974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530302974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530302974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530302974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53030297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530302974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53030297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530302974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530302974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53030297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53030297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53030297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53030297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53030297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530302974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530302974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53030297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53030297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530302974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530302974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530302974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530302974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530302974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53030297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53030297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53030297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530302974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53030297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53030297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53030297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108709521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530302974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530302974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