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B000001F4832D5FCA3D02C7B7.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Arial" fo:font-size="10pt" style:font-name-asian="Arial1" style:font-size-asian="10pt" style:font-name-complex="Arial1"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fo:text-align="justify" style:justify-single-word="false" fo:break-before="page">
        <style:tab-stops>
          <style:tab-stop style:position="0.8646in"/>
        </style:tab-stops>
      </style:paragraph-properties>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6"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8" style:family="paragraph" style:parent-style-name="Standard">
      <style:paragraph-properties fo:margin-top="0.1665in" fo:margin-bottom="0.1665in" loext:contextual-spacing="false" fo:line-height="130%" fo:text-align="center" style:justify-single-word="false" fo:orphans="0" fo:widows="0"/>
    </style:style>
    <style:style style:name="P29" style:family="paragraph" style:parent-style-name="Standard">
      <style:paragraph-properties fo:margin-top="0.1665in" fo:margin-bottom="0.1665in" loext:contextual-spacing="false" fo:text-align="center" style:justify-single-word="false"/>
    </style:style>
    <style:style style:name="P30" style:family="paragraph" style:parent-style-name="Standard" style:list-style-name="">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top="0.1665in" fo:margin-bottom="0.1665in" loext:contextual-spacing="false" fo:text-align="justify" style:justify-single-word="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5" style:family="paragraph" style:parent-style-name="Standard" style:master-page-name="Converted2">
      <style:paragraph-properties fo:text-align="justify" style:justify-single-word="false" style:page-number="auto"/>
    </style:style>
    <style:style style:name="P36"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master-page-name="Converted12">
      <style:paragraph-properties fo:margin-top="0.028in" fo:margin-bottom="0in" loext:contextual-spacing="false" fo:text-align="justify" style:justify-single-word="false" style:page-number="auto"/>
    </style:style>
    <style:style style:name="P38" style:family="paragraph" style:parent-style-name="Standard" style:master-page-name="Converted16">
      <style:paragraph-properties fo:margin-top="0.028in" fo:margin-bottom="0in" loext:contextual-spacing="false" fo:text-align="justify" style:justify-single-word="false" style:page-number="auto"/>
    </style:style>
    <style:style style:name="P39"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0" style:family="paragraph" style:parent-style-name="Standard" style:list-style-name="WWNum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2" style:family="paragraph" style:parent-style-name="Standard" style:list-style-name="WWNum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8">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6"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fo:text-align="justify" style:justify-single-word="false" style:page-number="auto"/>
    </style:style>
    <style:style style:name="P54" style:family="paragraph" style:parent-style-name="footnote_20_text" style:master-page-name="Converted6">
      <style:paragraph-properties style:page-number="auto"/>
    </style:style>
    <style:style style:name="P55" style:family="paragraph" style:parent-style-name="footnote_20_text" style:master-page-name="Converted8">
      <style:paragraph-properties style:page-number="auto"/>
    </style:style>
    <style:style style:name="P56" style:family="paragraph" style:parent-style-name="footnote_20_text" style:master-page-name="Converted10">
      <style:paragraph-properties fo:text-align="justify" style:justify-single-word="false" style:page-number="auto"/>
    </style:style>
    <style:style style:name="P57" style:family="paragraph" style:parent-style-name="footnote_20_text" style:master-page-name="Converted14">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6pt" fo:font-weight="bold" style:font-size-asian="16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fo:color="#222222" style:font-name="Arial" fo:font-weight="bold" fo:background-color="#ffffff" loext:char-shading-value="0" style:font-weight-asian="bold" style:font-name-complex="Arial1" style:font-weight-complex="bold"/>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01in" draw:z-index="1"><draw:image xlink:href="Pictures/100002000000017B000001F4832D5FCA3D02C7B7.png" xlink:type="simple" xlink:show="embed" xlink:actuate="onLoad"/><svg:title>logo</svg:title><svg:desc>WebMobile:Bussola:GRAFICA:stemma_demo-01.jpg</svg:desc></draw:frame><text:span text:style-name="T1">Comune di Mores</text:span></text:p>
      <text:p text:style-name="P9"><draw:line text:anchor-type="paragraph" draw:z-index="0" draw:name="Connettore 1 1" draw:style-name="gr1" draw:text-style-name="P59" svg:x1="-0.0008in" svg:y1="0.5319in" svg:x2="6.6937in" svg:y2="0.5327in"><text:p/></draw:line><text:span text:style-name="T2">Provincia di Sassari</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e intrattenimento all’aperto senza strutture</text:span><text:span text:style-name="T6"> </text:span><text:span text:style-name="T24">o impianti, con emissioni sonore</text:span></text:p>
            <text:p text:style-name="P11"><text:span text:style-name="T25">ISTANZA DI AUTORIZZAZIONE</text:span></text:p>
            <text:p text:style-name="P12"><text:span text:style-name="T26">(</text:span><text:span text:style-name="T4">art. 68 e 69 TULPS - R.D. n. 773/1931 - </text:span><text:span text:style-name="T27">D.lgs. n. 222/2016, Tabella A) attività n. 77</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5"><text:span text:style-name="T41"></text:span><text:span text:style-name="T9"><text:tab/>titolare della omonima ditta individuale</text:span></text:p>
      <text:p text:style-name="P25"><text:span text:style-name="T41"></text:span><text:span text:style-name="T9"><text:tab/>legale rappresentante della società .......................................................................................................</text:span></text:p>
      <text:p text:style-name="P26"><text:span text:style-name="T9">avente sede ....................................................................</text:span></text:p>
      <text:p text:style-name="P26"><text:span text:style-name="T9">CF/P.IVA .........................................................................</text:span></text:p>
      <text:p text:style-name="P27"><text:span text:style-name="T29">Nr. di iscrizione al Registro Imprese ........................................ del </text:span><text:span text:style-name="T9">....../....../............</text:span></text:p>
      <text:p text:style-name="P28"><text:span text:style-name="T31">CHIEDE</text:span></text:p>
      <text:p text:style-name="P19"><text:span text:style-name="T7">L’AUTORIZZAZIONE PER IL SEGUENTE TIPO DI SPETTACOLO O TRATTENIMENTO PUBBLICO </text:span></text:p>
      <text:p text:style-name="P19"><text:span text:style-name="T9">(specificare il tipo)</text:span><text:span text:style-name="T13">:</text:span><text:span text:style-name="T9"> </text:span></text:p>
      <text:p text:style-name="P33"><text:span text:style-name="T38"></text:span><text:span text:style-name="T39"> </text:span><text:span text:style-name="T32">concerto</text:span></text:p>
      <text:p text:style-name="P33"><text:span text:style-name="T38"></text:span><text:span text:style-name="T39"> </text:span><text:span text:style-name="T32">teatro </text:span></text:p>
      <text:p text:style-name="P33"><text:span text:style-name="T38"></text:span><text:span text:style-name="T39"> </text:span><text:span text:style-name="T32">danza </text:span></text:p>
      <text:p text:style-name="P33"><text:span text:style-name="T38"></text:span><text:span text:style-name="T39"> </text:span><text:span text:style-name="T32">sagra </text:span></text:p>
      <text:p text:style-name="P33"><text:span text:style-name="T38"></text:span><text:span text:style-name="T40">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5"><text:span text:style-name="footnote_20_reference"><text:span text:style-name="T18"/></text:span><text:span text:style-name="T18"> È necessario presentare </text:span><text:span text:style-name="T19">apposita relazione asseverata</text:span><text:span text:style-name="T18"> che attesta </text:span><text:span text:style-name="T19">la rispondenza</text:span><text:span text:style-name="T18"> del locale o dell'impianto </text:span><text:span text:style-name="T19">alle regole tecniche stabilite con Decreto del Ministro dell'Interno, </text:span><text:span text:style-name="T18">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3"><text:span text:style-name="footnote_20_reference"/> <text:span text:style-name="T18">All’istanza di autorizzazione deve essere allegata</text:span><text:span text:style-name="T42"> c</text:span><text:span text:style-name="T18">omunicazione di impatto acustico o nulla osta di impatto acustico, a seconda che non si superi oppure si superino i limiti di rumore della zonizzazione comunale;</text:span></text:p></text:note-body></text:note></text:span><text:span text:style-name="T9">: </text:span><text:span text:style-name="T7">...................................................................................</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9"><text:note text:id="ftn3" text:note-class="footnote"><text:note-citation>3</text:note-citation><text:note-body><text:p text:style-name="P54"><text:span text:style-name="footnote_20_reference"/> <text:span text:style-name="T18">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9">;</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span text:style-name="T33"><text:note text:id="ftn4" text:note-class="footnote"><text:note-citation>4</text:note-citation><text:note-body><text:p text:style-name="P55"><text:span text:style-name="footnote_20_reference"><text:span text:style-name="T18"/></text:span><text:span text:style-name="T18"> Oltre 200 partecipanti occorre procedere ad acquisire la licenza ex art. 80 Tulps;</text:span></text:p></text:note-body></text:note></text:span><text:span text:style-name="T33">;</text:span></text:p>
      <text:p text:style-name="P20"><text:span text:style-name="T7">A tal fine</text:span><text:span text:style-name="T9">, consapevole che chi rilascia una dichiarazione falsa, anche in parte, perde i benefici eventualmente conseguiti e subisce sanzioni penali</text:span></text:p>
      <text:p text:style-name="P28"><text:span text:style-name="T7">DICHIARA</text:span></text:p>
      <text:p text:style-name="P28"><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3816338955" text:style-name="WWNum4">
        <text:list-item>
          <text:p text:style-name="P36"><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6" text:note-class="footnote"><text:note-citation>6</text:note-citation><text:note-body><text:p text:style-name="P37"><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29"><text:span text:style-name="T7">DICHIARAZIONI OBBLIGATORIE</text:span></text:p>
      <text:list xml:id="list2912737837" text:style-name="WWNum2">
        <text:list-item>
          <text:p text:style-name="P39"><text:span text:style-name="T33">di rispettare le </text:span><text:span text:style-name="T9">norme di prevenzione incendi (nei casi previsti);</text:span></text:p>
        </text:list-item>
        <text:list-item>
          <text:p text:style-name="P39"><text:span text:style-name="T33">di impegnarsi a comunicare ogni variazione di stati/fatti/condizioni e titolarità rispetto a quanto dichiarato;</text:span></text:p>
        </text:list-item>
        <text:list-item>
          <text:p text:style-name="P39"><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3">di essere informato, tramite apposita informativa resa disponibile dall’ente a cui è indirizzato il presente documento, ai sensi e per gli effetti degli articoli 13 e seg. del Regolamento Generale sulla Protezione dei Dati (RGPD-UE 201</text:span><text:bookmark text:name="_GoBack"/><text:span text:style-name="T33">6/679), che i dati personali raccolti saranno trattati, anche con strumenti informatici, esclusivamente nell’ambito del procedimento per il quale la presente istanza/dichiarazione viene resa;</text:span></text:p>
        </text:list-item>
      </text:list>
      <text:p text:style-name="P31"><text:span text:style-name="T31">ALLEGA, a pena di irricevibilità dell’istanza:</text:span></text:p>
      <text:list xml:id="list1883149240" text:style-name="WWNum8">
        <text:list-item>
          <text:p text:style-name="P40"><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9">Procura/delega (nel caso di procura/delega a presentare l’istanza/comunicazione);</text:span></text:p>
        </text:list-item>
        <text:list-item>
          <text:p text:style-name="P42"><text:span text:style-name="T9">Attestazione del versamento di oneri, diritti, etc (nella misura e con le modalità indicate sul sito dell’Amministrazione);</text:span></text:p>
        </text:list-item>
        <text:list-item>
          <text:p text:style-name="P42"><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2"><text:span text:style-name="T9">Programma della manifestazione e Planimetria dell’area;</text:span></text:p>
        </text:list-item>
        <text:list-item>
          <text:p text:style-name="P44"><text:span text:style-name="T9">Relazione asseverata che attesta la rispondenza del locale o dell'impianto alle regole tecniche stabilite con Decreto del Ministro dell'Interno;</text:span></text:p>
        </text:list-item>
        <text:list-item>
          <text:p text:style-name="P44"><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4"><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2"><text:soft-page-break/><text:span text:style-name="T9">Data di compilazione ....../....../..........</text:span></text:p>
      <text:p text:style-name="P22"><text:span text:style-name="T29">Documento firmato digitalmente ai sensi delle vigenti disposizioni di legge.</text:span></text:p>
      <text:p text:style-name="P5"/>
      <text:p text:style-name="P10"><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5"><text:span text:style-name="T29">Il sottoscritto ............................................................ nato a ................................................... il </text:span><text:span text:style-name="T9">......./....../............</text:span></text:p>
      <text:p text:style-name="P45"><text:span text:style-name="T29">Nazionalità ............................................................ residente in ...........................................................................</text:span></text:p>
      <text:p text:style-name="P45"><text:span text:style-name="T29">Via ....................................................................................................................................... n. ...........................</text:span></text:p>
      <text:p text:style-name="P46"><text:span text:style-name="T29">Codice Fiscale ................................................................ Partita Iva ...................................................................</text:span></text:p>
      <text:p text:style-name="P47"><text:span text:style-name="T29">telefono ........................................................ casella PEC ...................................................................................</text:span></text:p>
      <text:p text:style-name="P48"><text:span text:style-name="T29">nella sua qualità di:</text:span></text:p>
      <text:p text:style-name="P34"><text:span text:style-name="T38"></text:span><text:span text:style-name="T40"> </text:span><text:span text:style-name="T29">legale rappresentante/</text:span><text:span text:style-name="T9">amministratore </text:span></text:p>
      <text:p text:style-name="P34"><text:span text:style-name="T38"></text:span><text:span text:style-name="T40"> </text:span><text:span text:style-name="T9">socio </text:span></text:p>
      <text:p text:style-name="P34"><text:span text:style-name="T38"></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3"><text:span text:style-name="T12">ai sensi degli artt. 46 e 47 e 71 e ss. del D.P.R. 28/12/2000 n.445</text:span></text:p>
      <text:h text:style-name="P30" text:outline-level="1"><text:span text:style-name="T7">DICHIARA</text:span></text:h>
      <text:list xml:id="list110650562962540" text:continue-list="list3816338955" text:style-name="WWNum4">
        <text:list-item>
          <text:p text:style-name="P36"><text:span text:style-name="T16">che non sussistono nei propri confronti “cause di divieto, di decadenza o di sospensione" di cui all’art. 67 del D.lgs. 06/09/2011 n. 159 (Legge antimafia)</text:span><text:span text:style-name="T16"><text:note text:id="ftn7" text:note-class="footnote"><text:note-citation>7</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8" text:note-class="footnote"><text:note-citation>8</text:note-citation><text:note-body><text:p text:style-name="P38"><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1"><text:span text:style-name="T31">ALLEGA, a pena di irricevibilità:</text:span></text:p>
      <text:list xml:id="list4008872268" text:style-name="WWNum7">
        <text:list-item>
          <text:p text:style-name="P41"><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2"><text:span text:style-name="T9">Data di compilazione ......./....../............</text:span></text:p>
      <text:p text:style-name="P22"><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fo:font-size="12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5"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20T07:43:00</meta:creation-date>
    <dc:date>2018-09-27T13:44:00</dc:date>
    <meta:editing-duration>PT17M</meta:editing-duration>
    <meta:generator>LibreOffice/5.3.6.1$Linux_X86_64 LibreOffice_project/30$Build-1</meta:generator>
    <meta:document-statistic meta:table-count="4" meta:image-count="2" meta:object-count="0" meta:page-count="3" meta:paragraph-count="101" meta:word-count="1732" meta:character-count="13364" meta:non-whitespace-character-count="1173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