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472859770" field:type=""/><field:fieldmark-end/><field:fieldmark-start text:name="__Fieldmark__48_347285977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472859770" field:type=""/><field:fieldmark-end/><field:fieldmark-start text:name="__Fieldmark__59_347285977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472859770" field:type=""/><field:fieldmark-end/><field:fieldmark-start text:name="__Fieldmark__72_347285977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472859770" field:type=""/><field:fieldmark-end/><field:fieldmark-start text:name="__Fieldmark__83_347285977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472859770" field:type=""/><field:fieldmark-end/><field:fieldmark-start text:name="__Fieldmark__94_347285977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472859770" field:type=""/><field:fieldmark-end/><field:fieldmark-start text:name="__Fieldmark__123_3472859770" field:type=""/><field:fieldmark-end/><field:fieldmark-start text:name="__Fieldmark__125_3472859770" field:type=""/><field:fieldmark-end/><field:fieldmark-start text:name="__Fieldmark__127_347285977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472859770" field:type=""/><field:fieldmark-end/><field:fieldmark-start text:name="__Fieldmark__135_3472859770" field:type=""/><field:fieldmark-end/><field:fieldmark-start text:name="__Fieldmark__137_3472859770" field:type=""/><field:fieldmark-end/><field:fieldmark-start text:name="__Fieldmark__139_347285977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472859770" field:type=""/><field:fieldmark-end/><field:fieldmark-start text:name="__Fieldmark__150_3472859770" field:type=""/><field:fieldmark-end/><field:fieldmark-start text:name="__Fieldmark__152_3472859770" field:type=""/><field:fieldmark-end/><field:fieldmark-start text:name="__Fieldmark__154_3472859770" field:type=""/><field:fieldmark-end/><field:fieldmark-start text:name="__Fieldmark__156_3472859770" field:type=""/><field:fieldmark-end/><field:fieldmark-start text:name="__Fieldmark__158_3472859770" field:type=""/><field:fieldmark-end/><text:span text:style-name="T5"> a me intestato</text:span></text:p>
      <text:p text:style-name="P13"><text:span text:style-name="T17"></text:span><field:fieldmark-start text:name="__Fieldmark__163_3472859770" field:type=""/><field:fieldmark-end/><field:fieldmark-start text:name="__Fieldmark__165_3472859770" field:type=""/><field:fieldmark-end/><field:fieldmark-start text:name="__Fieldmark__167_3472859770" field:type=""/><field:fieldmark-end/><field:fieldmark-start text:name="__Fieldmark__169_347285977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472859770" field:type=""/><field:fieldmark-end/><field:fieldmark-start text:name="__Fieldmark__180_3472859770" field:type=""/><field:fieldmark-end/><field:fieldmark-start text:name="__Fieldmark__182_3472859770" field:type=""/><field:fieldmark-end/><field:fieldmark-start text:name="__Fieldmark__184_3472859770" field:type=""/><field:fieldmark-end/><field:fieldmark-start text:name="__Fieldmark__186_3472859770" field:type=""/><field:fieldmark-end/><field:fieldmark-start text:name="__Fieldmark__188_347285977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472859770" field:type=""/><field:fieldmark-end/><field:fieldmark-start text:name="__Fieldmark__197_3472859770" field:type=""/><field:fieldmark-end/><field:fieldmark-start text:name="__Fieldmark__199_3472859770" field:type=""/><field:fieldmark-end/><field:fieldmark-start text:name="__Fieldmark__201_347285977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472859770" field:type=""/><field:fieldmark-end/><field:fieldmark-start text:name="__Fieldmark__209_3472859770" field:type=""/><field:fieldmark-end/><field:fieldmark-start text:name="__Fieldmark__211_3472859770" field:type=""/><field:fieldmark-end/><field:fieldmark-start text:name="__Fieldmark__213_347285977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472859770" field:type=""/><field:fieldmark-end/><field:fieldmark-start text:name="__Fieldmark__223_3472859770" field:type=""/><field:fieldmark-end/><field:fieldmark-start text:name="__Fieldmark__225_3472859770" field:type=""/><field:fieldmark-end/><field:fieldmark-start text:name="__Fieldmark__227_3472859770" field:type=""/><field:fieldmark-end/><field:fieldmark-start text:name="__Fieldmark__229_3472859770" field:type=""/><field:fieldmark-end/><field:fieldmark-start text:name="__Fieldmark__231_347285977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472859770" field:type=""/><field:fieldmark-end/><field:fieldmark-start text:name="__Fieldmark__239_3472859770" field:type=""/><field:fieldmark-end/><field:fieldmark-start text:name="__Fieldmark__241_3472859770" field:type=""/><field:fieldmark-end/><field:fieldmark-start text:name="__Fieldmark__243_3472859770" field:type=""/><field:fieldmark-end/><field:fieldmark-start text:name="__Fieldmark__245_3472859770" field:type=""/><field:fieldmark-end/><field:fieldmark-start text:name="__Fieldmark__247_347285977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472859770" field:type=""/><field:fieldmark-end/><field:fieldmark-start text:name="__Fieldmark__270_347285977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472859770" field:type=""/><field:fieldmark-end/><field:fieldmark-start text:name="__Fieldmark__278_347285977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472859770" field:type=""/><field:fieldmark-end/><field:fieldmark-start text:name="__Fieldmark__286_347285977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472859770" field:type=""/><field:fieldmark-end/><field:fieldmark-start text:name="__Fieldmark__294_347285977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472859770" field:type=""/><field:fieldmark-end/><field:fieldmark-start text:name="__Fieldmark__304_347285977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43383701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472859770" field:type=""/><field:fieldmark-end/><field:fieldmark-start text:name="__Fieldmark__352_3472859770" field:type=""/><field:fieldmark-end/><field:fieldmark-start text:name="__Fieldmark__354_3472859770" field:type=""/><field:fieldmark-end/><field:fieldmark-start text:name="__Fieldmark__356_347285977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472859770" field:type=""/><field:fieldmark-end/><field:fieldmark-start text:name="__Fieldmark__364_3472859770" field:type=""/><field:fieldmark-end/><field:fieldmark-start text:name="__Fieldmark__366_3472859770" field:type=""/><field:fieldmark-end/><field:fieldmark-start text:name="__Fieldmark__368_347285977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472859770" field:type=""/><field:fieldmark-end/><field:fieldmark-start text:name="__Fieldmark__376_3472859770" field:type=""/><field:fieldmark-end/><field:fieldmark-start text:name="__Fieldmark__378_3472859770" field:type=""/><field:fieldmark-end/><field:fieldmark-start text:name="__Fieldmark__380_347285977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472859770" field:type=""/><field:fieldmark-end/><field:fieldmark-start text:name="__Fieldmark__388_3472859770" field:type=""/><field:fieldmark-end/><field:fieldmark-start text:name="__Fieldmark__390_3472859770" field:type=""/><field:fieldmark-end/><field:fieldmark-start text:name="__Fieldmark__392_347285977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