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bookmark-start text:name="_Toc472244495"/><text:span text:style-name="T1">Comune di Mores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44729134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12670839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12670839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12670839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12670839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