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27148635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27148635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27148635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27148635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27148635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27148635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27148635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2714863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271486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271486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271486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271486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271486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2714863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27148635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27148635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27148635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27148635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27148635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27148635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27148635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27148635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27148635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27148635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27148635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