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14925551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14925551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14925551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14925551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14925551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14925551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14925551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14925551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1492555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1492555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1492555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1492555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1492555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1492555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14925551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14925551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14925551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14925551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14925551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14925551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14925551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14925551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14925551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14925551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14925551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