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82901693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82901693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82901693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82901693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82901693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82901693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82901693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82901693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829016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829016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829016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829016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829016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829016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82901693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82901693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82901693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82901693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82901693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82901693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82901693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82901693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82901693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82901693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82901693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