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6198506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619850602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619850602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619850602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619850602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619850602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619850602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619850602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619850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619850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619850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619850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619850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61985060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619850602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619850602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619850602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619850602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619850602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619850602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619850602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619850602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619850602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619850602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619850602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