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83679816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83679816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83679816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83679816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83679816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83679816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83679816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836798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836798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836798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836798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836798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83679816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83679816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83679816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83679816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83679816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83679816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83679816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83679816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83679816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83679816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